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9.14">
            <text:p>R$ 1.419,1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7.43">
            <text:p>R$ 1.387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51.54">
            <text:p>R$ 1.251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4">
            <text:p>R$ 1.39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7">
            <text:p>R$ 1.253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8.66">
            <text:p>R$ 1.398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61.2">
            <text:p>R$ 1.261,20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32.35">
            <text:p>R$ 32,3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94.13">
            <text:p>R$ 1.294,13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48">
            <text:p>R$ 1.326,4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6.11">
            <text:p>R$ 106,11</text:p>
          </table:table-cell>
          <table:table-cell table:style-name="ce82" office:value-type="currency" office:currency="BRL" office:value="1.94">
            <text:p>R$ 1,9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08.05">
            <text:p>R$ 108,05</text:p>
          </table:table-cell>
          <table:table-cell table:style-name="ce87" table:formula="of:=[.M14]-[.R14]" office:value-type="currency" office:currency="BRL" office:value="1218.43">
            <text:p>R$ 1.218,4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94.45">
            <text:p>R$ 1.694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15.58">
            <text:p>R$ 1.515,58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00">
            <text:p>R$ 500,00</text:p>
          </table:table-cell>
          <table:table-cell table:style-name="ce81" table:formula="of:=SUM([.E17:.L17])" office:value-type="currency" office:currency="BRL" office:value="1890.24">
            <text:p>R$ 1.8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5.28">
            <text:p>R$ 115,28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currency" office:currency="BRL" office:value="64.88">
            <text:p>R$ 64,88</text:p>
          </table:table-cell>
          <table:table-cell table:style-name="ce81" table:formula="of:=SUM([.N17:.Q17])" office:value-type="currency" office:currency="BRL" office:value="238.56">
            <text:p>R$ 238,56</text:p>
          </table:table-cell>
          <table:table-cell table:style-name="ce87" table:formula="of:=[.M17]-[.R17]" office:value-type="currency" office:currency="BRL" office:value="1651.68">
            <text:p>R$ 1.651,68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32.73">
            <text:p>R$ 32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62.67">
            <text:p>R$ 1.362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3.59">
            <text:p>R$ 113,59</text:p>
          </table:table-cell>
          <table:table-cell table:style-name="ce87" table:formula="of:=[.M18]-[.R18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21.95">
            <text:p>R$ 1.42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85.68">
            <text:p>R$ 1.285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1:.L21])" office:value-type="currency" office:currency="BRL" office:value="1419.14">
            <text:p>R$ 1.419,1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5.89">
            <text:p>R$ 135,89</text:p>
          </table:table-cell>
          <table:table-cell table:style-name="ce87" table:formula="of:=[.M21]-[.R21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2:.L22])" office:value-type="currency" office:currency="BRL" office:value="1514.34">
            <text:p>R$ 1.514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>
            <text:p>R$ 141,64</text:p>
          </table:table-cell>
          <table:table-cell table:style-name="ce87" table:formula="of:=[.M22]-[.R22]" office:value-type="currency" office:currency="BRL" office:value="1372.7">
            <text:p>R$ 1.372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387.43">
            <text:p>R$ 1.387,43</text:p>
          </table:table-cell>
          <table:table-cell table:style-name="ce82"/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35.89">
            <text:p>R$ 135,89</text:p>
          </table:table-cell>
          <table:table-cell table:style-name="ce87" table:formula="of:=[.M23]-[.R23]" office:value-type="currency" office:currency="BRL" office:value="1251.54">
            <text:p>R$ 1.251,5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2.63">
            <text:p>R$ 1.482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41.19">
            <text:p>R$ 1.341,19</text:p>
          </table:table-cell>
          <table:table-cell table:style-name="ce30" office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0:4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8-05-11T10:44:58.27</dc:date>
    <meta:editing-cycles>49</meta:editing-cycles>
    <meta:editing-duration>P1DT3H48M38S</meta:editing-duration>
    <meta:document-statistic meta:table-count="20" meta:cell-count="10139" meta:object-count="0"/>
  </office:meta>
</office:document-meta>
</file>